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Roboto Condensed" svg:font-family="'Roboto Condensed', Ari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4">
      <style:paragraph-properties fo:margin-left="0cm" fo:margin-right="0cm" fo:margin-top="0cm" fo:margin-bottom="0cm" style:line-height-at-least="0.582cm" fo:text-align="center" style:justify-single-word="false" fo:widows="1" fo:text-indent="0cm" style:auto-text-indent="false" fo:padding="0cm" fo:border="none"/>
    </style:style>
    <style:style style:name="P2" style:family="paragraph" style:parent-style-name="Text_20_body">
      <style:paragraph-properties fo:margin-left="0cm" fo:margin-right="0cm" fo:margin-top="0cm" fo:margin-bottom="0cm" style:line-height-at-least="0.582cm" fo:widows="1" fo:text-indent="0cm" style:auto-text-indent="false" fo:padding="0cm" fo:border="none"/>
    </style:style>
    <style:style style:name="P3" style:family="paragraph" style:parent-style-name="Text_20_body">
      <style:paragraph-properties fo:margin-left="0cm" fo:margin-right="0cm" fo:margin-top="0cm" fo:margin-bottom="0cm" style:line-height-at-least="0.582cm" fo:widows="1" fo:text-indent="0cm" style:auto-text-indent="false" fo:padding="0cm" fo:border="none"/>
      <style:text-properties fo:font-variant="normal" fo:text-transform="none" fo:color="#201503" style:font-name="inherit" fo:font-size="9pt" fo:letter-spacing="normal" fo:font-style="normal" fo:font-weight="normal" style:font-weight-asian="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Text_20_body">
      <style:paragraph-properties fo:margin-left="0cm" fo:margin-right="0cm" fo:margin-top="0cm" fo:margin-bottom="0cm" style:line-height-at-least="0.582cm" fo:widows="1" fo:text-indent="0cm" style:auto-text-indent="false" fo:padding="0cm" fo:border="none"/>
      <style:text-properties fo:font-variant="normal" fo:text-transform="none" fo:color="#201503" style:font-name="inherit" fo:font-size="9pt" fo:letter-spacing="normal" fo:font-style="normal" fo:font-weight="normal" style:font-weight-asian="normal" style:font-weight-complex="normal"/>
    </style:style>
    <style:style style:name="P6" style:family="paragraph" style:parent-style-name="Text_20_body" style:list-style-name="L1">
      <style:paragraph-properties fo:margin-left="0cm" fo:margin-right="0cm" fo:margin-top="0cm" fo:margin-bottom="0cm" style:line-height-at-least="0.582cm" fo:widows="1" fo:text-indent="0cm" style:auto-text-indent="false" fo:padding="0cm" fo:border="none"/>
    </style:style>
    <style:style style:name="P7" style:family="paragraph" style:parent-style-name="Text_20_body">
      <style:paragraph-properties fo:margin-left="0cm" fo:margin-right="0cm" fo:margin-top="0cm" fo:margin-bottom="0cm" style:line-height-at-least="0.582cm" fo:text-align="center" style:justify-single-word="false" fo:widows="1" fo:text-indent="0cm" style:auto-text-indent="false" fo:padding="0cm" fo:border="none"/>
    </style:style>
    <style:style style:name="P8" style:family="paragraph" style:parent-style-name="Heading_20_1">
      <style:paragraph-properties fo:text-align="center" style:justify-single-word="false"/>
      <style:text-properties fo:color="#303010" style:font-name="Roboto Condensed" fo:font-size="21pt" fo:font-weight="normal"/>
    </style:style>
    <style:style style:name="P9" style:family="paragraph" style:parent-style-name="Heading_20_4">
      <style:paragraph-properties fo:margin-left="0cm" fo:margin-right="0cm" fo:margin-top="0cm" fo:margin-bottom="0cm" style:line-height-at-least="0.582cm" fo:text-align="center" style:justify-single-word="false" fo:widows="1" fo:text-indent="0cm" style:auto-text-indent="false" fo:padding="0cm" fo:border="none"/>
    </style:style>
    <style:style style:name="T1" style:family="text">
      <style:text-properties fo:font-variant="normal" fo:text-transform="none" fo:color="#201503" style:font-name="inherit" fo:font-size="12.75pt" fo:letter-spacing="normal" fo:font-style="normal" fo:font-weight="normal" style:font-weight-asian="normal" style:font-weight-complex="normal"/>
    </style:style>
    <style:style style:name="T2" style:family="text">
      <style:text-properties fo:font-variant="normal" fo:text-transform="none" fo:color="#201503" style:font-name="inherit" fo:font-size="9pt" fo:letter-spacing="normal" fo:font-style="normal" fo:font-weight="normal" style:font-weight-asian="normal" style:font-weight-complex="normal"/>
    </style:style>
    <style:style style:name="T3" style:family="text">
      <style:text-properties fo:font-variant="normal" fo:text-transform="none" fo:color="#201503" style:font-name="inherit" fo:font-size="9pt" fo:letter-spacing="normal" fo:font-style="italic" fo:font-weight="normal" style:font-weight-asian="normal" style:font-weight-complex="normal"/>
    </style:style>
    <style:style style:name="T4" style:family="text">
      <style:text-properties fo:font-variant="normal" fo:text-transform="none" fo:color="#201503" fo:letter-spacing="normal" fo:font-weight="normal" style:font-weight-asian="normal" style:font-weight-complex="normal"/>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VŒU DU CONSEIL MUNICIPAL</text:h>
      <text:h text:style-name="P1" text:outline-level="4"><text:span text:style-name="Strong_20_Emphasis"><text:span text:style-name="T1"/></text:span></text:h>
      <text:h text:style-name="P1" text:outline-level="4"><text:span text:style-name="Strong_20_Emphasis"><text:span text:style-name="T2"><text:line-break/>Projet de vœu du Conseil municipal de ….<text:line-break/>pour demander au Président de la République et au Gouvernement d’engager le processus de ratification du Traité d’Interdiction des Armes Nucléaires adopté à l’ONU le 7 juillet 2017.</text:span></text:span></text:h>
      <text:p text:style-name="P7"><text:span text:style-name="Strong_20_Emphasis"><text:span text:style-name="T2"/></text:span></text:p>
      <text:p text:style-name="P2"><text:span text:style-name="Strong_20_Emphasis"><text:span text:style-name="T2">Vu la Charte des Nations Unies,</text:span></text:span></text:p>
      <text:p text:style-name="P2"><text:span text:style-name="Strong_20_Emphasis"><text:span text:style-name="T2"/></text:span></text:p>
      <text:p text:style-name="P2"><text:span text:style-name="Strong_20_Emphasis"><text:span text:style-name="T2">Vu l’article 55 de la constitution qui </text:span></text:span><text:span text:style-name="T2">dispose que </text:span><text:span text:style-name="Emphasis"><text:span text:style-name="T2">“</text:span></text:span><text:span text:style-name="Emphasis"><text:span text:style-name="T3">les traités ou accords régulièrement ratifiés ou approuvés ont, dès leur publication, une autorité supérieure à celle des lois ».</text:span></text:span></text:p>
      <text:p text:style-name="P2"><text:span text:style-name="Emphasis"><text:span text:style-name="T3"/></text:span></text:p>
      <text:p text:style-name="P2"><text:span text:style-name="Strong_20_Emphasis"><text:span text:style-name="T2">Vu l’article 6 du Traité sur la Non- Prolifération nucléaire (TNP)</text:span></text:span><text:span text:style-name="T2"> signé et ratifié par la majorité des Etats dont la France </text:span></text:p>
      <text:p text:style-name="P3"/>
      <text:p text:style-name="P2"><text:span text:style-name="Strong_20_Emphasis"><text:span text:style-name="T2">Vu que</text:span></text:span><text:span text:style-name="T2"> cet article 6 stipule que « </text:span><text:span text:style-name="Emphasis"><text:span text:style-name="T3">Chacune des Parties au Traité s’engage à poursuivre de bonne foi des négociations sur des mesures efficaces relatives à la cessation de la course aux armements nucléaires à une date rapprochée et au désarmement nucléaire et sur un traité de désarmement général et complet sous un contrôle international strict et efficace ».</text:span></text:span></text:p>
      <text:p text:style-name="P2"><text:span text:style-name="Emphasis"><text:span text:style-name="T3"/></text:span></text:p>
      <text:p text:style-name="P2"><text:span text:style-name="Strong_20_Emphasis"><text:span text:style-name="T2">Vu </text:span></text:span><text:span text:style-name="T2">le Traité d’Interdiction des Armes Nucléaires adopté par l’Assemblée Générale des Nations Unies en vue de la mise en œuvre intégrale et effective du Traité sur la Non-Prolifération des armes nucléaires qui stipule en son article 1 que :</text:span></text:p>
      <text:p text:style-name="P2"><text:span text:style-name="Emphasis"><text:span text:style-name="T3">« Chaque État Partie s’engage à ne jamais, en aucune circonstance :</text:span></text:span></text:p>
      <text:list xml:id="list5089503611085572829" text:style-name="L1">
        <text:list-item>
          <text:p text:style-name="P6"><text:span text:style-name="Emphasis"><text:span text:style-name="T3">Mettre au point, mettre à l’essai, produire, fabriquer, acquérir de quelque autre manière, posséder ou stocker des armes nucléaires ou autres dispositifs explosifs nucléaires ;</text:span></text:span></text:p>
        </text:list-item>
        <text:list-item>
          <text:p text:style-name="P6"><text:span text:style-name="Emphasis"><text:span text:style-name="T3">Transférer à qui que ce soit, ni directement ni indirectement, des armes nucléaires ou autres dispositifs explosifs nucléaires, ou le contrôle de telles armes ou de tels dispositifs explosifs ;</text:span></text:span></text:p>
        </text:list-item>
        <text:list-item>
          <text:p text:style-name="P6"><text:span text:style-name="Emphasis"><text:span text:style-name="T3">Accepter, ni directement ni indirectement, le transfert d’armes nucléaires ou autres dispositifs explosifs nucléaires ou du contrôle de telles armes ou de tels dispositifs explosifs ;</text:span></text:span></text:p>
        </text:list-item>
        <text:list-item>
          <text:p text:style-name="P6"><text:span text:style-name="Emphasis"><text:span text:style-name="T3">Employer ni menacer d’employer des armes nucléaires ou d’autres dispositifs explosifs nucléaires ;</text:span></text:span></text:p>
        </text:list-item>
        <text:list-item>
          <text:p text:style-name="P6"><text:span text:style-name="Emphasis"><text:span text:style-name="T3">Aider, encourager ou inciter quiconque, de quelque manière que ce soit, à se livrer à une activité interdite à un État Partie par le présent Traité ;</text:span></text:span></text:p>
        </text:list-item>
        <text:list-item>
          <text:p text:style-name="P6"><text:span text:style-name="Emphasis"><text:span text:style-name="T3">Autoriser l’implantation, l’installation ou le déploiement d’armes nucléaires ou autres dispositifs explosifs nucléaires sur son territoire ou en tout lieu placé sous sa juridiction ou son contrôle. ».</text:span></text:span></text:p>
          <text:p text:style-name="P6"><text:span text:style-name="Emphasis"><text:span text:style-name="T3"/></text:span></text:p>
        </text:list-item>
      </text:list>
      <text:p text:style-name="P2"><text:span text:style-name="Strong_20_Emphasis"><text:span text:style-name="T2">Attendu que</text:span></text:span><text:span text:style-name="T2"> la situation internationale place la question de la prolifération des armes nucléaires et du désarmement au centre des questions cruciales de notre époque.</text:span></text:p>
      <text:p text:style-name="P3"/>
      <text:p text:style-name="P2"><text:span text:style-name="Strong_20_Emphasis"><text:span text:style-name="T2">Attendu que</text:span></text:span><text:span text:style-name="T2"> l’arme nucléaire a été utilisée par deux fois dans l’histoire de l’Humanité (Hiroshima et Nagasaki, en août 1945) ;</text:span></text:p>
      <text:p text:style-name="P3"/>
      <text:p text:style-name="P2"><text:span text:style-name="Strong_20_Emphasis"><text:span text:style-name="T2">Attendu que</text:span></text:span><text:span text:style-name="T2"> leur prolifération accroît le danger d’un nouvel usage, volontaire ou accidentel ;</text:span></text:p>
      <text:p text:style-name="P2"><text:soft-page-break/><text:span text:style-name="Strong_20_Emphasis"><text:span text:style-name="T2">Attendu que</text:span></text:span><text:span text:style-name="T2"> pourtant, la prolifération des armes nucléaires et leur « modernisation » se poursuit et que </text:span><text:span text:style-name="T2">leur danger a été de nouveau souligné à plusieurs reprises récemment.</text:span></text:p>
      <text:p text:style-name="P3"/>
      <text:p text:style-name="P2"><text:span text:style-name="Strong_20_Emphasis"><text:span text:style-name="T2">Attendu que, </text:span></text:span><text:span text:style-name="T2">pour faire face au danger de cette prolifération, la communauté internationale a estimé, qu’il n’y avait qu’une seule issue possible : leur élimination comme l’indique l’article 6 du TNP susvisé et les attendus du Traité d’Interdiction des Armes Nucléaires (TIAN) fondés sur le droit humanitaire international.</text:span></text:p>
      <text:p text:style-name="P3"/>
      <text:p text:style-name="P2"><text:span text:style-name="Strong_20_Emphasis"><text:span text:style-name="T2">Attendu qu’à</text:span></text:span><text:span text:style-name="T2"> travers notre souci et notre responsabilité d’élus concernant la sécurité de la population de notre commune, nous sommes directement concernés par le danger de la prolifération des armes nucléaires qui sont des armes dirigées vers les populations civiles ;</text:span></text:p>
      <text:p text:style-name="P3"/>
      <text:p text:style-name="P2"><text:span text:style-name="Strong_20_Emphasis"><text:span text:style-name="T4"> </text:span></text:span><text:span text:style-name="Strong_20_Emphasis"><text:span text:style-name="T2">Considérant</text:span></text:span><text:span text:style-name="T2"> de plus l’attribution du prix Nobel de la Paix à la Campagne internationale ICAN pour l’abolition des armes nucléaires le vendredi 6 octobre 2017.</text:span></text:p>
      <text:p text:style-name="P3"/>
      <text:p text:style-name="P2"><text:span text:style-name="Strong_20_Emphasis"><text:span text:style-name="T2">Dans ce contexte, nous considérons</text:span></text:span><text:span text:style-name="T2"> qu’il est important pour notre commune et ses élus d’exprimer sans plus tarder, notre souhait que, pour préserver l’avenir de notre planète et des générations futures, le Président de la République et le Gouvernement engagent dès maintenant le processus de ratification du Traité d’Interdiction des Armes Nucléaires adopté par l’Assemblée Générale des Nations Unies le 7 juillet 2017.</text:span></text:p>
      <text:p text:style-name="P3"/>
      <text:p text:style-name="P3">Les membres du Conseil municipal de ….ont adopté ce vœ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Roboto Condensed" svg:font-family="'Roboto Condensed', Ari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Gontier</meta:initial-creator>
    <meta:creation-date>2021-01-16T17:46:35.32</meta:creation-date>
    <dc:date>2021-01-17T18:32:05.79</dc:date>
    <dc:creator>Dominique Gontier</dc:creator>
    <meta:editing-duration>PT1H6M31S</meta:editing-duration>
    <meta:editing-cycles>3</meta:editing-cycles>
    <meta:generator>OpenOffice/4.0.1$Win32 OpenOffice.org_project/401m5$Build-9714</meta:generator>
    <meta:document-statistic meta:table-count="0" meta:image-count="0" meta:object-count="0" meta:page-count="2" meta:paragraph-count="23" meta:word-count="639" meta:character-count="4049"/>
  </office:meta>
</office:document-meta>
</file>